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2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表<text:span text:style-name="T2">1-4-1</text:span>　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1-4-1<text:span text:style-name="T4">　</text:span>Annual Statistics of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資料時間：民國<text:span text:style-name="T3">109</text:span>年底<text:span text:style-name="T3"><text:s/>End of 202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單位：人、新臺幣元、％　<text:span text:style-name="T3">Unit</text:span>：<text:span text:style-name="T3">Person, N.T.dollars,<text:s/></text:span>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地區別</text:p>
            <text:p><text:span text:style-name="T3">Administrative Area</text:span></text:p>
          </table:table-cell>
          <table:table-cell office:value-type="string" table:style-name="ce3">
            <text:p>平均每戶就業人口數</text:p>
            <text:p><text:span text:style-name="T3">No. of Persons Employed per Household</text:span></text:p>
          </table:table-cell>
          <table:table-cell office:value-type="string" table:style-name="ce4">
            <text:p>平均每戶所得收入</text:p>
            <text:p><text:span text:style-name="T3">Average Family Income per Household</text:span></text:p>
          </table:table-cell>
          <table:table-cell office:value-type="string" table:style-name="ce3">
            <text:p>平均每戶可支配所得(a)</text:p>
            <text:p><text:span text:style-name="T3">Average Disposable Income per Household</text:span></text:p>
          </table:table-cell>
          <table:table-cell office:value-type="string" table:style-name="ce4">
            <text:p>平均每戶消費支出(b)</text:p>
            <text:p><text:span text:style-name="T3">Average Consumption Expenditure per Household</text:span></text:p>
          </table:table-cell>
          <table:table-cell office:value-type="string" table:style-name="ce3">
            <text:p>消費支出比率<text:span text:style-name="T3">(b)/(a)</text:span><text:span text:style-name="T3"/></text:p>
            <text:p><text:span text:style-name="T3">Percentages of Consumption Expenditure</text:span></text:p>
          </table:table-cell>
          <table:table-cell office:value-type="string" table:style-name="ce5">
            <text:p>儲蓄率(c)<text:span text:style-name="T3"/></text:p>
            <text:p>(c=(a-b)/a)</text:p>
            <text:p><text:span text:style-name="T3">Savings Rate</text:span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.37" table:style-name="ce7">
            <text:p>1.37</text:p>
          </table:table-cell>
          <table:table-cell office:value-type="float" office:value="1293719" table:style-name="ce8">
            <text:p>1,293,719</text:p>
          </table:table-cell>
          <table:table-cell office:value-type="float" office:value="1079648" table:style-name="ce9">
            <text:p>1,079,648</text:p>
          </table:table-cell>
          <table:table-cell office:value-type="float" office:value="815100" table:style-name="ce8">
            <text:p>815,100</text:p>
          </table:table-cell>
          <table:table-cell office:value-type="float" office:value="0.75" table:style-name="ce10">
            <text:p>0.75</text:p>
          </table:table-cell>
          <table:table-cell office:value-type="float" office:value="0.25" table:style-name="ce11">
            <text:p>0.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34" table:style-name="ce12">
            <text:p>1.34</text:p>
          </table:table-cell>
          <table:table-cell office:value-type="float" office:value="1352548" table:style-name="ce13">
            <text:p>1,352,548</text:p>
          </table:table-cell>
          <table:table-cell office:value-type="float" office:value="1134884" table:style-name="ce14">
            <text:p>1,134,884</text:p>
          </table:table-cell>
          <table:table-cell office:value-type="float" office:value="791454" table:style-name="ce13">
            <text:p>791,454</text:p>
          </table:table-cell>
          <table:table-cell office:value-type="float" office:value="0.7" table:style-name="ce15">
            <text:p>0.70</text:p>
          </table:table-cell>
          <table:table-cell office:value-type="float" office:value="0.3" table:style-name="ce16">
            <text:p>0.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北市</text:span><text:span text:style-name="T4"/></text:p>
            <text:p>Taipei City</text:p>
          </table:table-cell>
          <table:table-cell office:value-type="float" office:value="1.4" table:style-name="ce12">
            <text:p>1.40</text:p>
          </table:table-cell>
          <table:table-cell office:value-type="float" office:value="1716591" table:style-name="ce13">
            <text:p>1,716,591</text:p>
          </table:table-cell>
          <table:table-cell office:value-type="float" office:value="1422856" table:style-name="ce14">
            <text:p>1,422,856</text:p>
          </table:table-cell>
          <table:table-cell office:value-type="float" office:value="1109351" table:style-name="ce13">
            <text:p>1,109,351</text:p>
          </table:table-cell>
          <table:table-cell office:value-type="float" office:value="0.78" table:style-name="ce15">
            <text:p>0.78</text:p>
          </table:table-cell>
          <table:table-cell office:value-type="float" office:value="0.22" table:style-name="ce16">
            <text:p>0.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桃園市</text:span><text:span text:style-name="T4"/></text:p>
            <text:p>Taoyuan City</text:p>
          </table:table-cell>
          <table:table-cell office:value-type="float" office:value="1.54" table:style-name="ce12">
            <text:p>1.54</text:p>
          </table:table-cell>
          <table:table-cell office:value-type="float" office:value="1424027" table:style-name="ce13">
            <text:p>1,424,027</text:p>
          </table:table-cell>
          <table:table-cell office:value-type="float" office:value="1182717" table:style-name="ce14">
            <text:p>1,182,717</text:p>
          </table:table-cell>
          <table:table-cell office:value-type="float" office:value="878957" table:style-name="ce13">
            <text:p>878,957</text:p>
          </table:table-cell>
          <table:table-cell office:value-type="float" office:value="0.74" table:style-name="ce15">
            <text:p>0.74</text:p>
          </table:table-cell>
          <table:table-cell office:value-type="float" office:value="0.26" table:style-name="ce16">
            <text:p>0.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中市</text:span><text:span text:style-name="T4"/></text:p>
            <text:p>Taichung City</text:p>
          </table:table-cell>
          <table:table-cell office:value-type="float" office:value="1.41" table:style-name="ce12">
            <text:p>1.41</text:p>
          </table:table-cell>
          <table:table-cell office:value-type="float" office:value="1289700" table:style-name="ce13">
            <text:p>1,289,700</text:p>
          </table:table-cell>
          <table:table-cell office:value-type="float" office:value="1082645" table:style-name="ce14">
            <text:p>1,082,645</text:p>
          </table:table-cell>
          <table:table-cell office:value-type="float" office:value="867844" table:style-name="ce13">
            <text:p>867,844</text:p>
          </table:table-cell>
          <table:table-cell office:value-type="float" office:value="0.8" table:style-name="ce15">
            <text:p>0.80</text:p>
          </table:table-cell>
          <table:table-cell office:value-type="float" office:value="0.2" table:style-name="ce16">
            <text:p>0.2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臺南市</text:span><text:span text:style-name="T4"/></text:p>
            <text:p>Tainan City</text:p>
          </table:table-cell>
          <table:table-cell office:value-type="float" office:value="1.37" table:style-name="ce12">
            <text:p>1.37</text:p>
          </table:table-cell>
          <table:table-cell office:value-type="float" office:value="1086475" table:style-name="ce13">
            <text:p>1,086,475</text:p>
          </table:table-cell>
          <table:table-cell office:value-type="float" office:value="904141" table:style-name="ce14">
            <text:p>904,141</text:p>
          </table:table-cell>
          <table:table-cell office:value-type="float" office:value="711289" table:style-name="ce13">
            <text:p>711,289</text:p>
          </table:table-cell>
          <table:table-cell office:value-type="float" office:value="0.79" table:style-name="ce15">
            <text:p>0.79</text:p>
          </table:table-cell>
          <table:table-cell office:value-type="float" office:value="0.21" table:style-name="ce16">
            <text:p>0.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高雄市</text:span><text:span text:style-name="T4"/></text:p>
            <text:p>Kaohsiung City</text:p>
          </table:table-cell>
          <table:table-cell office:value-type="float" office:value="1.35" table:style-name="ce12">
            <text:p>1.35</text:p>
          </table:table-cell>
          <table:table-cell office:value-type="float" office:value="1224100" table:style-name="ce13">
            <text:p>1,224,100</text:p>
          </table:table-cell>
          <table:table-cell office:value-type="float" office:value="1017796" table:style-name="ce14">
            <text:p>1,017,796</text:p>
          </table:table-cell>
          <table:table-cell office:value-type="float" office:value="805946" table:style-name="ce13">
            <text:p>805,946</text:p>
          </table:table-cell>
          <table:table-cell office:value-type="float" office:value="0.79" table:style-name="ce15">
            <text:p>0.79</text:p>
          </table:table-cell>
          <table:table-cell office:value-type="float" office:value="0.21" table:style-name="ce16">
            <text:p>0.2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臺灣省</text:span><text:span text:style-name="T4"/></text:p>
            <text:p>Taiwan Province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29" table:style-name="ce12">
            <text:p>1.29</text:p>
          </table:table-cell>
          <table:table-cell office:value-type="float" office:value="1138365" table:style-name="ce13">
            <text:p>1,138,365</text:p>
          </table:table-cell>
          <table:table-cell office:value-type="float" office:value="959374" table:style-name="ce14">
            <text:p>959,374</text:p>
          </table:table-cell>
          <table:table-cell office:value-type="float" office:value="754386" table:style-name="ce13">
            <text:p>754,386</text:p>
          </table:table-cell>
          <table:table-cell office:value-type="float" office:value="0.79" table:style-name="ce15">
            <text:p>0.79</text:p>
          </table:table-cell>
          <table:table-cell office:value-type="float" office:value="0.21" table:style-name="ce16">
            <text:p>0.2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57" table:style-name="ce12">
            <text:p>1.57</text:p>
          </table:table-cell>
          <table:table-cell office:value-type="float" office:value="1619782" table:style-name="ce13">
            <text:p>1,619,782</text:p>
          </table:table-cell>
          <table:table-cell office:value-type="float" office:value="1294404" table:style-name="ce14">
            <text:p>1,294,404</text:p>
          </table:table-cell>
          <table:table-cell office:value-type="float" office:value="1036565" table:style-name="ce13">
            <text:p>1,036,565</text:p>
          </table:table-cell>
          <table:table-cell office:value-type="float" office:value="0.8" table:style-name="ce15">
            <text:p>0.80</text:p>
          </table:table-cell>
          <table:table-cell office:value-type="float" office:value="0.2" table:style-name="ce16">
            <text:p>0.2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31" table:style-name="ce12">
            <text:p>1.31</text:p>
          </table:table-cell>
          <table:table-cell office:value-type="float" office:value="1161999" table:style-name="ce13">
            <text:p>1,161,999</text:p>
          </table:table-cell>
          <table:table-cell office:value-type="float" office:value="970239" table:style-name="ce14">
            <text:p>970,239</text:p>
          </table:table-cell>
          <table:table-cell office:value-type="float" office:value="679104" table:style-name="ce13">
            <text:p>679,104</text:p>
          </table:table-cell>
          <table:table-cell office:value-type="float" office:value="0.7" table:style-name="ce15">
            <text:p>0.70</text:p>
          </table:table-cell>
          <table:table-cell office:value-type="float" office:value="0.3" table:style-name="ce16">
            <text:p>0.3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34" table:style-name="ce12">
            <text:p>1.34</text:p>
          </table:table-cell>
          <table:table-cell office:value-type="float" office:value="996066" table:style-name="ce13">
            <text:p>996,066</text:p>
          </table:table-cell>
          <table:table-cell office:value-type="float" office:value="845399" table:style-name="ce14">
            <text:p>845,399</text:p>
          </table:table-cell>
          <table:table-cell office:value-type="float" office:value="602152" table:style-name="ce13">
            <text:p>602,152</text:p>
          </table:table-cell>
          <table:table-cell office:value-type="float" office:value="0.71" table:style-name="ce15">
            <text:p>0.71</text:p>
          </table:table-cell>
          <table:table-cell office:value-type="float" office:value="0.28999999999999998" table:style-name="ce16">
            <text:p>0.2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3" table:style-name="ce12">
            <text:p>1.30</text:p>
          </table:table-cell>
          <table:table-cell office:value-type="float" office:value="997605" table:style-name="ce13">
            <text:p>997,605</text:p>
          </table:table-cell>
          <table:table-cell office:value-type="float" office:value="845536" table:style-name="ce14">
            <text:p>845,536</text:p>
          </table:table-cell>
          <table:table-cell office:value-type="float" office:value="631895" table:style-name="ce13">
            <text:p>631,895</text:p>
          </table:table-cell>
          <table:table-cell office:value-type="float" office:value="0.75" table:style-name="ce15">
            <text:p>0.75</text:p>
          </table:table-cell>
          <table:table-cell office:value-type="float" office:value="0.25" table:style-name="ce16">
            <text:p>0.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41" table:style-name="ce12">
            <text:p>1.41</text:p>
          </table:table-cell>
          <table:table-cell office:value-type="float" office:value="988062" table:style-name="ce13">
            <text:p>988,062</text:p>
          </table:table-cell>
          <table:table-cell office:value-type="float" office:value="830718" table:style-name="ce14">
            <text:p>830,718</text:p>
          </table:table-cell>
          <table:table-cell office:value-type="float" office:value="624843" table:style-name="ce13">
            <text:p>624,843</text:p>
          </table:table-cell>
          <table:table-cell office:value-type="float" office:value="0.75" table:style-name="ce15">
            <text:p>0.75</text:p>
          </table:table-cell>
          <table:table-cell office:value-type="float" office:value="0.25" table:style-name="ce16">
            <text:p>0.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26" table:style-name="ce12">
            <text:p>1.26</text:p>
          </table:table-cell>
          <table:table-cell office:value-type="float" office:value="906554" table:style-name="ce13">
            <text:p>906,554</text:p>
          </table:table-cell>
          <table:table-cell office:value-type="float" office:value="781236" table:style-name="ce14">
            <text:p>781,236</text:p>
          </table:table-cell>
          <table:table-cell office:value-type="float" office:value="597640" table:style-name="ce13">
            <text:p>597,640</text:p>
          </table:table-cell>
          <table:table-cell office:value-type="float" office:value="0.76" table:style-name="ce15">
            <text:p>0.76</text:p>
          </table:table-cell>
          <table:table-cell office:value-type="float" office:value="0.24" table:style-name="ce16">
            <text:p>0.2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34" table:style-name="ce12">
            <text:p>1.34</text:p>
          </table:table-cell>
          <table:table-cell office:value-type="float" office:value="1064508" table:style-name="ce13">
            <text:p>1,064,508</text:p>
          </table:table-cell>
          <table:table-cell office:value-type="float" office:value="891979" table:style-name="ce14">
            <text:p>891,979</text:p>
          </table:table-cell>
          <table:table-cell office:value-type="float" office:value="670799" table:style-name="ce13">
            <text:p>670,799</text:p>
          </table:table-cell>
          <table:table-cell office:value-type="float" office:value="0.75" table:style-name="ce15">
            <text:p>0.75</text:p>
          </table:table-cell>
          <table:table-cell office:value-type="float" office:value="0.25" table:style-name="ce16">
            <text:p>0.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2" table:style-name="ce12">
            <text:p>1.20</text:p>
          </table:table-cell>
          <table:table-cell office:value-type="float" office:value="891340" table:style-name="ce13">
            <text:p>891,340</text:p>
          </table:table-cell>
          <table:table-cell office:value-type="float" office:value="764655" table:style-name="ce14">
            <text:p>764,655</text:p>
          </table:table-cell>
          <table:table-cell office:value-type="float" office:value="510527" table:style-name="ce13">
            <text:p>510,527</text:p>
          </table:table-cell>
          <table:table-cell office:value-type="float" office:value="0.67" table:style-name="ce15">
            <text:p>0.67</text:p>
          </table:table-cell>
          <table:table-cell office:value-type="float" office:value="0.33" table:style-name="ce16">
            <text:p>0.3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07" table:style-name="ce12">
            <text:p>1.07</text:p>
          </table:table-cell>
          <table:table-cell office:value-type="float" office:value="1032499" table:style-name="ce13">
            <text:p>1,032,499</text:p>
          </table:table-cell>
          <table:table-cell office:value-type="float" office:value="873311" table:style-name="ce14">
            <text:p>873,311</text:p>
          </table:table-cell>
          <table:table-cell office:value-type="float" office:value="602175" table:style-name="ce13">
            <text:p>602,175</text:p>
          </table:table-cell>
          <table:table-cell office:value-type="float" office:value="0.69" table:style-name="ce15">
            <text:p>0.69</text:p>
          </table:table-cell>
          <table:table-cell office:value-type="float" office:value="0.31" table:style-name="ce16">
            <text:p>0.3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091011" table:style-name="ce13">
            <text:p>1,091,011</text:p>
          </table:table-cell>
          <table:table-cell office:value-type="float" office:value="919475" table:style-name="ce14">
            <text:p>919,475</text:p>
          </table:table-cell>
          <table:table-cell office:value-type="float" office:value="582716" table:style-name="ce13">
            <text:p>582,716</text:p>
          </table:table-cell>
          <table:table-cell office:value-type="float" office:value="0.63" table:style-name="ce15">
            <text:p>0.63</text:p>
          </table:table-cell>
          <table:table-cell office:value-type="float" office:value="0.37" table:style-name="ce16">
            <text:p>0.3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08" table:style-name="ce12">
            <text:p>1.08</text:p>
          </table:table-cell>
          <table:table-cell office:value-type="float" office:value="1106963" table:style-name="ce13">
            <text:p>1,106,963</text:p>
          </table:table-cell>
          <table:table-cell office:value-type="float" office:value="946221" table:style-name="ce14">
            <text:p>946,221</text:p>
          </table:table-cell>
          <table:table-cell office:value-type="float" office:value="716855" table:style-name="ce13">
            <text:p>716,855</text:p>
          </table:table-cell>
          <table:table-cell office:value-type="float" office:value="0.76" table:style-name="ce15">
            <text:p>0.76</text:p>
          </table:table-cell>
          <table:table-cell office:value-type="float" office:value="0.24" table:style-name="ce16">
            <text:p>0.2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3" table:style-name="ce12">
            <text:p>1.30</text:p>
          </table:table-cell>
          <table:table-cell office:value-type="float" office:value="1618903" table:style-name="ce13">
            <text:p>1,618,903</text:p>
          </table:table-cell>
          <table:table-cell office:value-type="float" office:value="1294305" table:style-name="ce14">
            <text:p>1,294,305</text:p>
          </table:table-cell>
          <table:table-cell office:value-type="float" office:value="955542" table:style-name="ce13">
            <text:p>955,542</text:p>
          </table:table-cell>
          <table:table-cell office:value-type="float" office:value="0.74" table:style-name="ce15">
            <text:p>0.74</text:p>
          </table:table-cell>
          <table:table-cell office:value-type="float" office:value="0.26" table:style-name="ce16">
            <text:p>0.2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225219" table:style-name="ce13">
            <text:p>1,225,219</text:p>
          </table:table-cell>
          <table:table-cell office:value-type="float" office:value="1045590" table:style-name="ce14">
            <text:p>1,045,590</text:p>
          </table:table-cell>
          <table:table-cell office:value-type="float" office:value="745830" table:style-name="ce13">
            <text:p>745,830</text:p>
          </table:table-cell>
          <table:table-cell office:value-type="float" office:value="0.71" table:style-name="ce15">
            <text:p>0.71</text:p>
          </table:table-cell>
          <table:table-cell office:value-type="float" office:value="0.28999999999999998" table:style-name="ce16">
            <text:p>0.2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福建省</text:span><text:span text:style-name="T4"/></text:p>
            <text:p>Fuchien Province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資料來源或填報單位</text:p>
          </table:table-cell>
          <table:table-cell office:value-type="string" table:number-columns-spanned="6" table:number-rows-spanned="1" table:style-name="ce37">
            <text:p>行政院主計總處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32">
            <text:p>Source</text:p>
          </table:table-cell>
          <table:table-cell office:value-type="string" table:number-columns-spanned="6" table:number-rows-spanned="1" table:style-name="ce38">
            <text:p>Directorate-General of Budget, Accounting and Statistics, Excecutive Yua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09-11T06:37:35Z</dc:date>
  </office:meta>
</office:document-meta>
</file>